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5.943cm" style:rel-column-width="20496*"/>
    </style:style>
    <style:style style:name="Tableau1.B" style:family="table-column">
      <style:table-column-properties style:column-width="4.763cm" style:rel-column-width="16426*"/>
    </style:style>
    <style:style style:name="Tableau1.C" style:family="table-column">
      <style:table-column-properties style:column-width="4.133cm" style:rel-column-width="14254*"/>
    </style:style>
    <style:style style:name="Tableau1.D" style:family="table-column">
      <style:table-column-properties style:column-width="4.163cm" style:rel-column-width="14359*"/>
    </style:style>
    <style:style style:name="Tableau1.A1" style:family="table-cell">
      <style:table-cell-properties style:vertical-align="middle" fo:padding="0.097cm" fo:border="none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5.398cm" style:rel-column-width="18616*"/>
    </style:style>
    <style:style style:name="Tableau3.B" style:family="table-column">
      <style:table-column-properties style:column-width="4.524cm" style:rel-column-width="15605*"/>
    </style:style>
    <style:style style:name="Tableau3.C" style:family="table-column">
      <style:table-column-properties style:column-width="4.895cm" style:rel-column-width="16882*"/>
    </style:style>
    <style:style style:name="Tableau3.D" style:family="table-column">
      <style:table-column-properties style:column-width="4.184cm" style:rel-column-width="14432*"/>
    </style:style>
    <style:style style:name="Tableau3.A1" style:family="table-cell">
      <style:table-cell-properties style:vertical-align="middle" fo:padding="0.097cm" fo:border="none"/>
    </style:style>
    <style:style style:name="Tableau3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style:vertical-align="middle" fo:padding="0.097cm" fo:border="0.002cm solid #000000"/>
    </style:style>
    <style:style style:name="Tableau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75cm" style:rel-column-width="16383*"/>
    </style:style>
    <style:style style:name="Tableau2.C" style:family="table-column">
      <style:table-column-properties style:column-width="5.011cm" style:rel-column-width="17284*"/>
    </style:style>
    <style:style style:name="Tableau2.D" style:family="table-column">
      <style:table-column-properties style:column-width="4.489cm" style:rel-column-width="15485*"/>
    </style:style>
    <style:style style:name="Tableau2.A1" style:family="table-cell">
      <style:table-cell-properties style:vertical-align="middle" fo:padding="0.097cm" fo:border="none"/>
    </style:style>
    <style:style style:name="Tableau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style:vertical-align="middle" fo:padding="0.097cm" fo:border="0.002cm solid #000000"/>
    </style:style>
    <style:style style:name="Tableau2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2.D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 style:parent-style-name="Standard"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 style:list-style-name="L1"/>
    <style:style style:name="P13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7560405930484830" text:style-name="Numbering_20_1">
        <text:list-item>
          <text:h text:style-name="Heading" text:outline-level="1">Lecture des emballages<text:span text:style-name="T2">: compléter le tableau pour chacune des 3 lampes</text:span></text:h>
        </text:list-item>
      </text:list>
      <text:p text:style-name="Standard">Relever la <text:span text:style-name="T1">durée de vie</text:span> annoncée en nombre d'heures (h), la <text:span text:style-name="T1">puissance</text:span> nécessaire indiquée en Watts (W), le <text:span text:style-name="T1">flux lumineux</text:span> en lumens (lm) et la puissance d'une lampe à incandescence équivalente en W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Lecture des emballages</text:p>
          </table:table-cell>
          <table:table-cell table:style-name="Tableau1.B1" office:value-type="string">
            <text:p text:style-name="P2">Lampe 1</text:p>
            <text:p text:style-name="P3">Eco énergie Leclerc</text:p>
          </table:table-cell>
          <table:table-cell table:style-name="Tableau1.B1" office:value-type="string">
            <text:p text:style-name="P1">Lampe 2</text:p>
            <text:p text:style-name="P1">halogène Leclerc</text:p>
          </table:table-cell>
          <table:table-cell table:style-name="Tableau1.D1" office:value-type="string">
            <text:p text:style-name="P1">Lampe 3 Halogen</text:p>
            <text:p text:style-name="P1">Eco classic A OSRAM</text:p>
          </table:table-cell>
        </table:table-row>
        <table:table-row>
          <table:table-cell table:style-name="Tableau1.D1" office:value-type="string">
            <text:p text:style-name="Table_20_Contents">Durée de vie en h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B2" office:value-type="string">
            <text:p text:style-name="Standard">FL = flux lumineux en lm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B2" office:value-type="string">
            <text:p text:style-name="Table_20_Contents">P = puissance en W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B2" office:value-type="string">
            <text:p text:style-name="Table_20_Contents">Puissance d'une lampe à incandescence équivalente en W</text:p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Standard"/>
      <text:list xml:id="list33395985" text:continue-numbering="true" text:style-name="Numbering_20_1">
        <text:list-item>
          <text:h text:style-name="Heading" text:outline-level="1">Mesures réelles<text:span text:style-name="T2">: compléter le tableau pour chacune des 3 lampes</text:span></text:h>
        </text:list-item>
      </text:list>
      <text:p text:style-name="Text_20_body"><text:span text:style-name="T2">M</text:span>esurer la puissance et le flux lumineux, arrondis au nombre entier le plus proche.</text:p>
      <text:p text:style-name="Standard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>
          <table:table-cell table:style-name="Tableau2.A1" office:value-type="string">
            <text:p text:style-name="P1">Mesures réelles</text:p>
          </table:table-cell>
          <table:table-cell table:style-name="Tableau2.B1" office:value-type="string">
            <text:p text:style-name="P2">Lampe 1</text:p>
            <text:p text:style-name="P3">Eco énergie Leclerc</text:p>
          </table:table-cell>
          <table:table-cell table:style-name="Tableau2.B1" office:value-type="string">
            <text:p text:style-name="P2">Lampe 2</text:p>
            <text:p text:style-name="P4">halogène Leclerc</text:p>
          </table:table-cell>
          <table:table-cell table:style-name="Tableau2.D1" office:value-type="string">
            <text:p text:style-name="P2">Lampe 3 Halogen</text:p>
            <text:p text:style-name="P4">Eco classic A OSRAM</text:p>
          </table:table-cell>
        </table:table-row>
        <table:table-row>
          <table:table-cell table:style-name="Tableau2.B1" office:value-type="string">
            <text:p text:style-name="Standard">flux lumineux en lm</text:p>
          </table:table-cell>
          <table:table-cell table:style-name="Tableau2.B2">
            <text:p text:style-name="P1"/>
          </table:table-cell>
          <table:table-cell table:style-name="Tableau2.B2">
            <text:p text:style-name="P1"/>
          </table:table-cell>
          <table:table-cell table:style-name="Tableau2.D2">
            <text:p text:style-name="P1"/>
          </table:table-cell>
        </table:table-row>
        <table:table-row>
          <table:table-cell table:style-name="Tableau2.A3" office:value-type="string">
            <text:p text:style-name="Table_20_Contents">Puissance en W</text:p>
          </table:table-cell>
          <table:table-cell table:style-name="Tableau2.B2">
            <text:p text:style-name="P1"/>
          </table:table-cell>
          <table:table-cell table:style-name="Tableau2.B2">
            <text:p text:style-name="P1"/>
          </table:table-cell>
          <table:table-cell table:style-name="Tableau2.D2">
            <text:p text:style-name="P1"/>
          </table:table-cell>
        </table:table-row>
      </table:table>
      <text:p text:style-name="Standard"/>
      <text:list xml:id="list33393031" text:continue-numbering="true" text:style-name="Numbering_20_1">
        <text:list-item>
          <text:h text:style-name="Heading" text:outline-level="1">Comparaison des lampes<text:span text:style-name="T2"> : compléter le tableau pour chacune des 3 lampes</text:span></text:h>
        </text:list-item>
      </text:list>
      <text:list xml:id="list7043043981385086476" text:style-name="L1">
        <text:list-header>
          <text:p text:style-name="P12"/>
        </text:list-header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6"/>
            <text:p text:style-name="P6">Calculs</text:p>
          </table:table-cell>
          <table:table-cell table:style-name="Tableau3.B1" office:value-type="string">
            <text:p text:style-name="P4"><text:span text:style-name="T4">Lampe 1</text:span> <text:s text:c="2"/>6.9 €</text:p>
            <text:p text:style-name="P3">Eco énergie Leclerc</text:p>
          </table:table-cell>
          <table:table-cell table:style-name="Tableau3.B1" office:value-type="string">
            <text:p text:style-name="P4">Lampe 2 <text:tab/>3.93 €</text:p>
            <text:p text:style-name="P4">halogène Leclerc</text:p>
          </table:table-cell>
          <table:table-cell table:style-name="Tableau3.D1" office:value-type="string">
            <text:p text:style-name="P4"><text:span text:style-name="T3">Lampe 3 Halogen <text:s/></text:span><text:s/>5.5 €</text:p>
            <text:p text:style-name="P4">Eco classic A OSRAM</text:p>
          </table:table-cell>
        </table:table-row>
        <table:table-row>
          <table:table-cell table:style-name="Tableau3.B1" office:value-type="string">
            <text:p text:style-name="P5">PEq : puissance équivalente pour 100 lm<text:line-break/>PEq = 100 / FL x P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B2" office:value-type="string">
            <text:p text:style-name="P7">EEq : énergie equivalente consommée en 1 000 h<text:line-break/>EEq = Peq x 1 000 h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B2" office:value-type="string">
            <text:p text:style-name="P5">Coût de la consommation équivalente après 1 000h</text:p>
            <text:p text:style-name="P5">C = 0,1 x EEq / 1000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B2" office:value-type="string">
            <text:p text:style-name="P5">Durée de vie en h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B2" office:value-type="string">
            <text:p text:style-name="P7">Nombre de lampes pour 1 000 h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B2" office:value-type="string">
            <text:p text:style-name="P5">Coût global de <text:s/>la consommation équivalente après 1 000h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B2" office:value-type="string">
            <text:p text:style-name="P5">Coût global de <text:s/>la consommation équivalente après 10 000h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B2" office:value-type="string">
            <text:p text:style-name="P5">EfE : 100 lm <text:s/>/ <text:s/>PEq</text:p>
          </table:table-cell>
          <table:table-cell table:style-name="Tableau3.B2" office:value-type="string">
            <text:p text:style-name="P4"/>
          </table:table-cell>
          <table:table-cell table:style-name="Tableau3.B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</table:table>
      <text:p text:style-name="Standard"/>
      <text:p text:style-name="Standard"><text:span text:style-name="T2"/></text:p>
      <text:list xml:id="list5047549665315974661" text:style-name="L2">
        <text:list-item>
          <text:p text:style-name="P13">Quelle est la lampe dont l'équivalent 100lm est le plus économique pour le consommateur ?</text:p>
        </text:list-item>
      </text:list>
      <text:p text:style-name="Standard"/>
      <text:p text:style-name="Standard"/>
      <text:list xml:id="list33404583" text:continue-numbering="true" text:style-name="L2">
        <text:list-item>
          <text:p text:style-name="P13">Quelle est la lampe efficace énergétiquement (qui consomme le moins d'énergie)  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default-outline-level="1" style:list-style-name="Numbering_20_1" style:class="text">
      <style:paragraph-properties fo:margin-top="0.049cm" fo:margin-bottom="0.109cm" fo:keep-with-next="always"/>
      <style:text-properties fo:color="#800000" style:font-name="Arial" fo:font-size="14pt" style:text-underline-style="solid" style:text-underline-width="auto" style:text-underline-color="font-color" fo:font-weight="bold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049cm" fo:margin-bottom="0.109cm"/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file-name text:display="name-and-extension">comparaison_lampes_fiche_eleve leognan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5T13:38:12.71</meta:creation-date>
    <dc:title>modèle de base txt</dc:title>
    <meta:editing-duration>PT7H8M32S</meta:editing-duration>
    <meta:editing-cycles>27</meta:editing-cycles>
    <meta:generator>OpenOffice.org/3.4$Win32 OpenOffice.org_project/340m1$Build-9590</meta:generator>
    <dc:date>2013-05-28T13:25:35.12</dc:date>
    <meta:print-date>2013-05-28T13:24:55.34</meta:print-date>
    <meta:document-statistic meta:table-count="3" meta:image-count="0" meta:object-count="0" meta:page-count="1" meta:paragraph-count="44" meta:word-count="286" meta:character-count="1537"/>
    <meta:template xlink:type="simple" xlink:actuate="onRequest" xlink:title="modèle de base txt" xlink:href="file://Serveur1/C:/Documents%20and%20Settings/Utilisateur/Application%20Data/OpenOffice.org/3/user/template/modèle%20de%20base%20txt.ott" meta:date="2011-01-05T13:38:13"/>
  </office:meta>
</office:document-meta>
</file>