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Jester" svg:font-family="Jester, 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5.998cm" table:align="margins" style:writing-mode="lr-tb"/>
    </style:style>
    <style:style style:name="Tableau2.A" style:family="table-column">
      <style:table-column-properties style:column-width="7.999cm" style:rel-column-width="32767*"/>
    </style:style>
    <style:style style:name="Tableau2.B" style:family="table-column">
      <style:table-column-properties style:column-width="7.999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6.316cm" table:align="left" style:writing-mode="lr-tb"/>
    </style:style>
    <style:style style:name="Tableau1.A" style:family="table-column">
      <style:table-column-properties style:column-width="7.932cm"/>
    </style:style>
    <style:style style:name="Tableau1.B" style:family="table-column">
      <style:table-column-properties style:column-width="8.384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background-color="#f3f3f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B1" style:family="table-cell">
      <style:table-cell-properties style:vertical-align="top" fo:background-color="#f3f3f3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text-properties fo:color="#000000" style:font-name="ArialMT" fo:font-size="14pt" style:font-size-asian="14pt" style:font-name-complex="ArialMT" style:font-size-complex="14pt"/>
    </style:style>
    <style:style style:name="P2" style:family="paragraph" style:parent-style-name="Standard">
      <style:paragraph-properties style:text-autospace="none"/>
      <style:text-properties fo:color="#000000" style:font-name="ArialMT" fo:font-size="14pt" style:font-size-asian="14pt" style:font-name-complex="ArialMT" style:font-size-complex="14pt"/>
    </style:style>
    <style:style style:name="P3" style:family="paragraph" style:parent-style-name="Standard">
      <style:paragraph-properties style:text-autospace="none" style:snap-to-layout-grid="false"/>
      <style:text-properties fo:color="#000000" style:font-name="ArialMT" fo:font-size="14pt" style:font-size-asian="14pt" style:font-name-complex="ArialMT" style:font-size-complex="14pt"/>
    </style:style>
    <style:style style:name="P4" style:family="paragraph" style:parent-style-name="Standard">
      <style:paragraph-properties style:text-autospace="none"/>
      <style:text-properties fo:color="#000000" style:font-name="ArialMT" fo:font-size="14pt" style:text-underline-style="solid" style:text-underline-width="auto" style:text-underline-color="font-color" style:font-size-asian="14pt" style:font-name-complex="ArialMT" style:font-size-complex="14pt"/>
    </style:style>
    <style:style style:name="P5" style:family="paragraph" style:parent-style-name="Standard">
      <style:paragraph-properties style:text-autospace="none"/>
      <style:text-properties fo:color="#000000"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P6" style:family="paragraph" style:parent-style-name="Standard">
      <style:paragraph-properties style:text-autospace="none"/>
      <style:text-properties fo:color="#000000" style:font-name="Arial-BoldMT" fo:font-size="14pt" style:text-underline-style="solid" style:text-underline-width="auto" style:text-underline-color="font-color" fo:font-weight="bold" style:font-size-asian="14pt" style:font-weight-asian="bold" style:font-name-complex="Arial-BoldMT" style:font-size-complex="14pt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14pt" style:font-size-asian="14pt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style:text-autospace="none" style:snap-to-layout-grid="false"/>
      <style:text-properties style:font-name="ArialMT" fo:font-size="14pt" style:font-size-asian="14pt" style:font-name-complex="ArialMT" style:font-size-complex="14pt"/>
    </style:style>
    <style:style style:name="P11" style:family="paragraph" style:parent-style-name="Table_20_Contents">
      <style:text-properties fo:font-size="14pt" style:font-size-asian="14pt" style:font-size-complex="14pt"/>
    </style:style>
    <style:style style:name="P1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8pt" fo:font-weight="bold" style:font-size-asian="18pt" style:font-weight-asian="bold" style:font-size-complex="18pt" style:font-weight-complex="bold"/>
    </style:style>
    <style:style style:name="T1" style:family="text">
      <style:text-properties fo:color="#000000" style:font-name="ArialMT" style:font-name-complex="ArialMT"/>
    </style:style>
    <style:style style:name="T2" style:family="text">
      <style:text-properties fo:color="#000000" style:font-name="ArialMT" fo:background-color="#e6e6e6" style:font-name-complex="ArialMT"/>
    </style:style>
    <style:style style:name="T3" style:family="text">
      <style:text-properties fo:color="#0000cd" style:font-name="ArialMT" style:font-name-complex="ArialMT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« Qu’est-ce-que l’entreprise ? »</text:p>
      <text:p text:style-name="P7"/>
      <text:p text:style-name="P9"><text:span text:style-name="T1">Voir le mini site </text:span><text:span text:style-name="T3">« C'est quoi l'entreprise »</text:span></text:p>
      <text:p text:style-name="P2"/>
      <text:p text:style-name="P2"><text:span text:style-name="T4">Qu'est ce qu'une entreprise?</text:span> </text:p>
      <text:p text:style-name="P2"/>
      <text:p text:style-name="P4">Combien compte-t-on d'entreprises en France ? Combien d'employés y travaillent ? </text:p>
      <text:p text:style-name="P2"/>
      <text:p text:style-name="P2"><text:span text:style-name="T4">Quel est l'objectif principal d'une entreprise ?</text:span> </text:p>
      <text:p text:style-name="P2"/>
      <text:p text:style-name="P2"><text:span text:style-name="T4">Quelle différence peux-tu constater entre une entreprise publique et une entreprise privée ?</text:span> </text:p>
      <text:p text:style-name="P2"/>
      <text:p text:style-name="P2"><text:span text:style-name="T4">Classer les 4 types d'entreprises, comment sont-elles différenciées ?</text:span> 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1">Type d'entreprises</text:p>
          </table:table-cell>
          <table:table-cell table:style-name="Tableau2.B1" office:value-type="string">
            <text:p text:style-name="P11">Nombre d'employés</text:p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B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B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B2" office:value-type="string">
            <text:p text:style-name="P11"/>
          </table:table-cell>
        </table:table-row>
        <table:table-row>
          <table:table-cell table:style-name="Tableau2.A2" office:value-type="string">
            <text:p text:style-name="P11"/>
          </table:table-cell>
          <table:table-cell table:style-name="Tableau2.B2" office:value-type="string">
            <text:p text:style-name="P11"/>
          </table:table-cell>
        </table:table-row>
      </table:table>
      <text:p text:style-name="P2"/>
      <text:p text:style-name="P4">Quel est le type d'entreprise le plus courant ? Expliquer pourquoi. </text:p>
      <text:p text:style-name="P2"/>
      <text:p text:style-name="P2"><text:span text:style-name="T4">Expliquer comment est reparti la propriété d'une entreprise ?</text:span> </text:p>
      <text:p text:style-name="P2"/>
      <text:p text:style-name="P5">Compléter le tableau suivant: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0">Direction</text:p>
          </table:table-cell>
          <table:table-cell table:style-name="Tableau1.B1" office:value-type="string">
            <text:p text:style-name="P3"><text:bookmark-start text:name="Texte9"/><text:text-input text:description="Texte9"/><text:bookmark-end text:name="Texte9"/></text:p>
          </table:table-cell>
        </table:table-row>
        <table:table-row table:style-name="Tableau1.1">
          <table:table-cell table:style-name="Tableau1.A1" office:value-type="string">
            <text:p text:style-name="P3"><text:bookmark-start text:name="Texte8"/><text:text-input text:description="Texte8"/><text:bookmark-end text:name="Texte8"/></text:p>
          </table:table-cell>
          <table:table-cell table:style-name="Tableau1.B1" office:value-type="string">
            <text:p text:style-name="P10">Définir le produit ou le service à vendre</text:p>
          </table:table-cell>
        </table:table-row>
        <table:table-row table:style-name="Tableau1.1">
          <table:table-cell table:style-name="Tableau1.A1" office:value-type="string">
            <text:p text:style-name="P10">Recherche &amp; Développement</text:p>
          </table:table-cell>
          <table:table-cell table:style-name="Tableau1.B1" office:value-type="string">
            <text:p text:style-name="P3"><text:bookmark-start text:name="Texte15"/><text:text-input text:description="Texte15"/><text:bookmark-end text:name="Texte15"/></text:p>
          </table:table-cell>
        </table:table-row>
        <table:table-row table:style-name="Tableau1.1">
          <table:table-cell table:style-name="Tableau1.A1" office:value-type="string">
            <text:p text:style-name="P3"><text:bookmark-start text:name="Texte7"/><text:text-input text:description="Texte7"/><text:bookmark-end text:name="Texte7"/></text:p>
          </table:table-cell>
          <table:table-cell table:style-name="Tableau1.B1" office:value-type="string">
            <text:p text:style-name="P3"><text:bookmark-start text:name="Texte16"/><text:text-input text:description="Texte16"/><text:bookmark-end text:name="Texte16"/></text:p>
          </table:table-cell>
        </table:table-row>
        <table:table-row table:style-name="Tableau1.1">
          <table:table-cell table:style-name="Tableau1.A1" office:value-type="string">
            <text:p text:style-name="P3"><text:bookmark-start text:name="Texte10"/><text:text-input text:description="Texte10"/><text:bookmark-end text:name="Texte10"/></text:p>
          </table:table-cell>
          <table:table-cell table:style-name="Tableau1.B1" office:value-type="string">
            <text:p text:style-name="P3"><text:bookmark-start text:name="Texte17"/><text:text-input text:description="Texte17"/><text:bookmark-end text:name="Texte17"/></text:p>
          </table:table-cell>
        </table:table-row>
        <table:table-row table:style-name="Tableau1.1">
          <table:table-cell table:style-name="Tableau1.A1" office:value-type="string">
            <text:p text:style-name="P3"><text:bookmark-start text:name="Texte11"/><text:text-input text:description="Texte11"/><text:bookmark-end text:name="Texte11"/></text:p>
          </table:table-cell>
          <table:table-cell table:style-name="Tableau1.B1" office:value-type="string">
            <text:p text:style-name="P3"><text:bookmark-start text:name="Texte18"/><text:text-input text:description="Texte18"/><text:bookmark-end text:name="Texte18"/></text:p>
          </table:table-cell>
        </table:table-row>
        <table:table-row table:style-name="Tableau1.1">
          <table:table-cell table:style-name="Tableau1.A1" office:value-type="string">
            <text:p text:style-name="P3"><text:bookmark-start text:name="Texte12"/><text:text-input text:description="Texte12"/><text:bookmark-end text:name="Texte12"/></text:p>
          </table:table-cell>
          <table:table-cell table:style-name="Tableau1.B1" office:value-type="string">
            <text:p text:style-name="P3"><text:bookmark-start text:name="Texte19"/><text:text-input text:description="Texte19"/><text:bookmark-end text:name="Texte19"/></text:p>
          </table:table-cell>
        </table:table-row>
        <table:table-row table:style-name="Tableau1.1">
          <table:table-cell table:style-name="Tableau1.A1" office:value-type="string">
            <text:p text:style-name="P3"><text:bookmark-start text:name="Texte13"/><text:text-input text:description="Texte13"/><text:bookmark-end text:name="Texte13"/></text:p>
          </table:table-cell>
          <table:table-cell table:style-name="Tableau1.B1" office:value-type="string">
            <text:p text:style-name="P3"><text:bookmark-start text:name="Texte20"/><text:text-input text:description="Texte20"/><text:bookmark-end text:name="Texte20"/></text:p>
          </table:table-cell>
        </table:table-row>
        <table:table-row table:style-name="Tableau1.1">
          <table:table-cell table:style-name="Tableau1.A1" office:value-type="string">
            <text:p text:style-name="P3"><text:bookmark-start text:name="Texte14"/><text:text-input text:description="Texte14"/><text:bookmark-end text:name="Texte14"/></text:p>
          </table:table-cell>
          <table:table-cell table:style-name="Tableau1.B1" office:value-type="string">
            <text:p text:style-name="P3"><text:bookmark-start text:name="Texte21"/><text:text-input text:description="Texte21"/><text:bookmark-end text:name="Texte21"/></text:p>
          </table:table-cell>
        </table:table-row>
      </table:table>
      <text:p text:style-name="P2"/>
      <text:p text:style-name="P2"><text:span text:style-name="T4">Quel est le problème de monsieur Patrick Turet?</text:span> </text:p>
      <text:p text:style-name="P2"/>
      <text:p text:style-name="P2"><text:span text:style-name="T4">Faites la liste des étapes de réalisation d'un projet</text:span> </text:p>
      <text:p text:style-name="P2"/>
      <text:p text:style-name="P2"><text:span text:style-name="T4">A quelle étape décide-t-on de la forme définitive de l'objet?</text:span> </text:p>
      <text:p text:style-name="P2"/>
      <text:p text:style-name="P4"><text:soft-page-break/>Quel service protège les nouveaux produits de l'entreprise et par quels moyens ?</text:p>
      <text:p text:style-name="P2"><text:s/></text:p>
      <text:p text:style-name="P2"><text:span text:style-name="T4">Quelle est le rôle du service logistique?</text:span> </text:p>
      <text:p text:style-name="P2"/>
      <text:p text:style-name="P2"/>
      <text:p text:style-name="P6">Complète le texte suivant :</text:p>
      <text:p text:style-name="P9"><text:span text:style-name="T1">Dans cette organisation, </text:span><text:bookmark-start text:name="Texte22"/><text:span text:style-name="T2"><text:text-input text:description="Texte22">     </text:text-input></text:span><text:bookmark-end text:name="Texte22"/><text:span text:style-name="T1"> et une part de </text:span><text:span text:style-name="T2"><text:text-input text:description="Texte22">     </text:text-input></text:span><text:span text:style-name="T1">qui y est associée. Si l’un ou l’autre ne respecte </text:span><text:bookmark-start text:name="Texte24"/><text:span text:style-name="T1">pas </text:span><text:bookmark-end text:name="Texte24"/><text:span text:style-name="T2"><text:text-input text:description="Texte22">     </text:text-input></text:span><text:span text:style-name="T1">, l’ensemble de la chaîne s’enraye. La performance et la survie d’une entreprise sont liées </text:span><text:bookmark-start text:name="Texte25"/><text:span text:style-name="T1">au </text:span><text:bookmark-end text:name="Texte25"/><text:span text:style-name="T2"><text:text-input text:description="Texte22">     </text:text-input></text:span><text:span text:style-name="T1">.</text:span></text:p>
      <text:p text:style-name="P9"><text:span text:style-name="T1">Le cadre des relations entre l’entreprise et les salariés est défini, d’une manière générale, par le </text:span><text:span text:style-name="T2"><text:text-input text:description="Texte22">     </text:text-input></text:span><text:span text:style-name="T1">, les </text:span><text:span text:style-name="T2"><text:text-input text:description="Texte22">     </text:text-input></text:span><text:span text:style-name="T1"> et le </text:span><text:span text:style-name="T2"><text:text-input text:description="Texte22">     </text:text-input></text:span><text:span text:style-name="T1">. </text:span><text:span text:style-name="T2"><text:text-input text:description="Texte22">     </text:text-input></text:span><text:span text:style-name="T1"> décrira les missions, la rémunération, le lieu et la durée du travail…</text:span></text:p>
      <text:p text:style-name="P2"/>
      <text:p text:style-name="P4">Quels sont les obligations d'une entreprise, vis à vis de ses employés, et vis à vis de L'état ?</text:p>
      <text:p text:style-name="P2"/>
      <text:p text:style-name="P4">Qu'est ce que le développement durable pour une entreprise et expliques rapidement son intérêt ?</text:p>
      <text:p text:style-name="P1"/>
      <text:p text:style-name="P1"><text:span text:style-name="T4">Que signifie le sigle MEDEF ?</text:span>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Jester" svg:font-family="Jester, 'Times New Roman'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8" style:display-name="Heading 8" style:family="paragraph" style:next-style-name="Text_20_body" style:default-outline-level="8" style:class="text">
      <style:paragraph-properties fo:margin-top="0.106cm" fo:margin-bottom="0.212cm" fo:text-align="center" style:justify-single-word="false" fo:orphans="2" fo:widows="2" fo:hyphenation-ladder-count="no-limit"/>
      <style:text-properties fo:color="#000000" style:font-name="Jester" fo:font-size="20pt" fo:language="fr" fo:country="FR" style:letter-kerning="true" style:font-name-asian="Arial" style:font-size-asian="20pt" style:font-name-complex="Times New Roman" style:font-size-complex="2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.501cm" fo:margin-right="2.501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rnaud</meta:initial-creator>
    <meta:creation-date>2012-08-09T08:55:00</meta:creation-date>
    <dc:date>2014-10-14T15:16:46.53</dc:date>
    <meta:editing-cycles>7</meta:editing-cycles>
    <meta:editing-duration>PT23M59S</meta:editing-duration>
    <meta:generator>OpenOffice/4.0.1$Win32 OpenOffice.org_project/401m5$Build-9714</meta:generator>
    <meta:print-date>2012-08-15T10:14:03.64</meta:print-date>
    <meta:document-statistic meta:table-count="2" meta:image-count="0" meta:object-count="0" meta:page-count="2" meta:paragraph-count="42" meta:word-count="258" meta:character-count="1638"/>
  </office:meta>
</office:document-meta>
</file>