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ans_20_interligne">
      <style:paragraph-properties fo:margin-top="0.106cm" fo:margin-bottom="0.106cm" fo:padding-left="0.141cm" fo:padding-right="0.141cm" fo:padding-top="0.035cm" fo:padding-bottom="0.035cm" fo:border="0.018cm solid #000000" style:shadow="#000000 0.159cm 0.159cm"/>
    </style:style>
    <style:style style:name="P2" style:family="paragraph" style:parent-style-name="Sans_20_interligne">
      <style:paragraph-properties fo:margin-top="0.106cm" fo:margin-bottom="0.106cm" fo:padding-left="0.141cm" fo:padding-right="0.141cm" fo:padding-top="0.035cm" fo:padding-bottom="0.035cm" fo:border="0.018cm solid #000000" style:shadow="#000000 0.159cm 0.159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.106cm" fo:margin-bottom="0.106cm"/>
      <style:text-properties fo:color="#00ff00" fo:font-size="14pt" style:font-size-asian="14pt" style:font-name-complex="Calibri" style:font-size-complex="14pt" style:text-scale="88%"/>
    </style:style>
    <style:style style:name="P4" style:family="paragraph" style:parent-style-name="Style">
      <style:paragraph-properties fo:margin-top="0.106cm" fo:margin-bottom="0.106cm" fo:text-align="center" style:justify-single-word="false" fo:padding="0.049cm" fo:border="0.002cm solid #000000" style:shadow="#000000 0.161cm 0.161cm"/>
    </style:style>
    <style:style style:name="P5" style:family="paragraph" style:parent-style-name="Standard">
      <style:paragraph-properties fo:margin-top="0cm" fo:margin-bottom="0.212cm"/>
      <style:text-properties fo:font-size="14pt" style:font-size-asian="14pt" style:font-size-complex="14pt" style:text-scale="80%"/>
    </style:style>
    <style:style style:name="P6" style:family="paragraph" style:parent-style-name="Standard">
      <style:paragraph-properties fo:margin-top="0cm" fo:margin-bottom="0cm"/>
      <style:text-properties fo:color="#0000ff" fo:font-size="14pt" style:font-size-asian="14pt" style:font-name-complex="Calibri" style:font-size-complex="14pt" style:text-scale="80%"/>
    </style:style>
    <style:style style:name="P7" style:family="paragraph" style:parent-style-name="Sans_20_interligne">
      <style:paragraph-properties fo:margin-left="0cm" fo:margin-right="0cm" fo:margin-top="0.106cm" fo:margin-bottom="0.106cm" fo:text-indent="1.27cm" style:auto-text-indent="false" fo:padding-left="0.141cm" fo:padding-right="0.141cm" fo:padding-top="0.035cm" fo:padding-bottom="0.035cm" fo:border="0.018cm solid #000000" style:shadow="#000000 0.159cm 0.159cm"/>
      <style:text-properties fo:font-size="14pt" style:font-size-asian="14pt" style:font-size-complex="14pt"/>
    </style:style>
    <style:style style:name="P8" style:family="paragraph" style:parent-style-name="Title">
      <style:text-properties fo:font-size="14pt" style:font-size-asian="14pt" style:font-size-complex="14pt"/>
    </style:style>
    <style:style style:name="P9" style:family="paragraph" style:parent-style-name="Title">
      <style:text-properties fo:color="#0000ff" fo:font-size="14pt" style:font-size-asian="14pt" style:font-size-complex="14pt"/>
    </style:style>
    <style:style style:name="P10" style:family="paragraph" style:parent-style-name="Title">
      <style:text-properties fo:color="#ff0000" fo:font-size="14pt" style:font-size-asian="14pt" style:font-size-complex="14pt"/>
    </style:style>
    <style:style style:name="P11" style:family="paragraph" style:parent-style-name="Citation_20_intense">
      <style:text-properties fo:font-size="14pt" style:font-size-asian="14pt" style:font-size-complex="14pt"/>
    </style:style>
    <style:style style:name="P12" style:family="paragraph" style:parent-style-name="Citation_20_intense">
      <style:text-properties fo:color="#000000" fo:font-size="14pt" style:font-size-asian="14pt" style:font-name-complex="Calibri" style:font-size-complex="14pt" style:text-scale="84%"/>
    </style:style>
    <style:style style:name="P13" style:family="paragraph" style:parent-style-name="Standard" style:list-style-name="WW8Num34">
      <style:paragraph-properties fo:margin-top="0.106cm" fo:margin-bottom="0.106cm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 style:list-style-name="WW8Num34">
      <style:paragraph-properties fo:margin-top="0.106cm" fo:margin-bottom="0.106cm"/>
      <style:text-properties fo:color="#ff0000" fo:font-size="14pt" style:font-size-asian="14pt" style:font-name-complex="Calibri" style:font-size-complex="14pt" style:text-scale="86%"/>
    </style:style>
    <style:style style:name="P15" style:family="paragraph" style:parent-style-name="Heading_20_2">
      <style:text-properties fo:font-size="14pt" style:font-size-asian="14pt" style:font-size-complex="14pt"/>
    </style:style>
    <style:style style:name="P16" style:family="paragraph" style:parent-style-name="Style" style:list-style-name="WW8Num22">
      <style:paragraph-properties fo:margin-top="0cm" fo:margin-bottom="0cm"/>
      <style:text-properties fo:font-size="14pt" style:font-size-asian="14pt" style:font-size-complex="14pt" style:language-complex="he" style:country-complex="IL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ans_20_interligne" style:list-style-name="WW8Num7">
      <style:text-properties fo:color="#0000ff" fo:font-size="14pt" fo:language="fr" fo:country="FR" style:font-size-asian="14pt" style:font-name-complex="Calibri" style:font-size-complex="14pt" style:text-scale="80%"/>
    </style:style>
    <style:style style:name="P19" style:family="paragraph" style:parent-style-name="Sans_20_interligne" style:list-style-name="WW8Num2">
      <style:text-properties fo:color="#0000ff" fo:font-size="14pt" fo:language="fr" fo:country="FR" style:font-size-asian="14pt" style:font-name-complex="Calibri" style:font-size-complex="14pt" style:text-scale="80%"/>
    </style:style>
    <style:style style:name="P20" style:family="paragraph" style:parent-style-name="Sans_20_interligne" style:list-style-name="WW8Num13">
      <style:paragraph-properties fo:margin-top="0.106cm" fo:margin-bottom="0.106cm"/>
      <style:text-properties fo:color="#ff0000" fo:font-size="14pt" fo:language="fr" fo:country="FR" style:font-size-asian="14pt" style:font-name-complex="Calibri" style:font-size-complex="14pt"/>
    </style:style>
    <style:style style:name="P21" style:family="paragraph" style:parent-style-name="Sans_20_interligne" style:list-style-name="WW8Num4">
      <style:paragraph-properties fo:margin-top="0.106cm" fo:margin-bottom="0.106cm"/>
      <style:text-properties fo:font-size="14pt" fo:language="fr" fo:country="FR" style:font-size-asian="14pt" style:font-name-complex="Calibri" style:font-size-complex="14pt" style:text-scale="86%"/>
    </style:style>
    <style:style style:name="P22" style:family="paragraph" style:parent-style-name="Sans_20_interligne" style:list-style-name="WW8Num7">
      <style:paragraph-properties fo:margin-top="0.106cm" fo:margin-bottom="0.106cm"/>
      <style:text-properties fo:font-size="14pt" fo:language="fr" fo:country="FR" style:font-size-asian="14pt" style:font-name-complex="Calibri" style:font-size-complex="14pt" style:text-scale="86%"/>
    </style:style>
    <style:style style:name="T1" style:family="text">
      <style:text-properties style:font-name-complex="Calibri" style:text-scale="86%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font-name-complex="Calibri"/>
    </style:style>
    <style:style style:name="T4" style:family="text">
      <style:text-properties fo:language="fr" fo:country="FR" style:font-name-complex="Calibri" style:text-scale="73%"/>
    </style:style>
    <style:style style:name="T5" style:family="text">
      <style:text-properties fo:language="fr" fo:country="FR" style:font-name-complex="Calibri" style:text-scale="83%"/>
    </style:style>
    <style:style style:name="T6" style:family="text">
      <style:text-properties fo:language="fr" fo:country="FR" style:font-name-complex="Calibri" style:text-scale="84%"/>
    </style:style>
    <style:style style:name="T7" style:family="text">
      <style:text-properties fo:font-weight="bold" style:font-weight-asian="bold" style:font-name-complex="Calibri" style:font-weight-complex="bold" style:text-scale="86%"/>
    </style:style>
    <style:style style:name="T8" style:family="text">
      <style:text-properties fo:color="#ff0000"/>
    </style:style>
    <style:style style:name="T9" style:family="text">
      <style:text-properties fo:color="#ff0000" style:font-name="Calibri" fo:font-size="14pt" style:font-size-asian="14pt" style:font-name-complex="Calibri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font-size="14pt" fo:language="fr" fo:country="FR" style:font-size-asian="14pt" style:font-name-complex="Calibri" style:font-size-complex="14pt"/>
    </style:style>
    <style:style style:name="T12" style:family="text">
      <style:text-properties fo:font-size="14pt" fo:language="fr" fo:country="FR" style:font-size-asian="14pt" style:font-name-complex="Calibri" style:font-size-complex="14pt" style:text-scale="84%"/>
    </style:style>
    <style:style style:name="T13" style:family="text">
      <style:text-properties fo:font-size="14pt" fo:language="fr" fo:country="FR" style:font-size-asian="14pt" style:font-name-complex="Calibri" style:font-size-complex="14pt" style:text-scale="89%"/>
    </style:style>
    <style:style style:name="T14" style:family="text">
      <style:text-properties fo:font-size="14pt" fo:language="fr" fo:country="FR" style:text-underline-style="solid" style:text-underline-width="auto" style:text-underline-color="font-color" style:font-size-asian="14pt" style:font-name-complex="Calibri" style:font-size-complex="14pt" style:text-scale="84%"/>
    </style:style>
    <style:style style:name="T15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L'ENTREPRISE</text:span> </text:p>
      <text:p text:style-name="P8">1. IDENTIFICATlON DE L'ENTREPRISE </text:p>
      <text:p text:style-name="P11"><text:span text:style-name="T2"><text:s/></text:span>DOCUMENT 2 - PRÉSENTATION DU SALON DE COIFFURE "Haircut 100"</text:p>
      <text:p text:style-name="P2"><text:span text:style-name="T3"><text:tab/></text:span><text:span text:style-name="T4">NOM </text:span><text:span text:style-name="T5">DU DIRIGEANT<text:tab/>Angèle Anspray </text:span></text:p>
      <text:p text:style-name="P2"><text:span text:style-name="T3"><text:tab/></text:span><text:span text:style-name="T5">ADRESSE <text:tab/><text:tab/><text:tab/>13, rue Saint-Louis 59000 Lille </text:span></text:p>
      <text:p text:style-name="P1"><text:span text:style-name="T11"><text:tab/>Tel : </text:span><text:span text:style-name="T12">02.20.06.16.45 <text:tab/>Fax : 03.20.06.54.45 <text:tab/>mail : </text:span><text:a xlink:type="simple" xlink:href="mailto:Lea.Tentive@free.fr"><text:span text:style-name="T13"><text:s/>angèle.anspray</text:span></text:a><text:a xlink:type="simple" xlink:href="mailto:Lea.Tentive@free.fr"><text:span text:style-name="T14"> @free.fr</text:span></text:a><text:span text:style-name="T12"> </text:span></text:p>
      <text:p text:style-name="P2"><text:span text:style-name="T3"><text:tab/></text:span><text:span text:style-name="T6">RCS<text:tab/><text:tab/><text:tab/>B Lille 217 023 048 </text:span></text:p>
      <text:p text:style-name="P7"><text:span text:style-name="T3">N°</text:span><text:span text:style-name="T6">SIREN <text:tab/><text:tab/><text:tab/>217023048 </text:span></text:p>
      <text:p text:style-name="P2"><text:span text:style-name="T3"><text:tab/></text:span><text:span text:style-name="T5">ACTIVITÉS<text:tab/>Ventes de prestations de services et de produits liés à la coiffure </text:span></text:p>
      <text:p text:style-name="P2"><text:span text:style-name="T3"><text:tab/></text:span><text:span text:style-name="T5">EFFECTIF <text:tab/><text:tab/><text:tab/>3 salariés </text:span></text:p>
      <text:h text:style-name="P15" text:outline-level="2">ANNEXE 1 - RÉPONDEZ AUX QUESTIONS SUIVANTES : </text:h>
      <text:list xml:id="list3643280449897862941" text:style-name="WW8Num13">
        <text:list-item>
          <text:p text:style-name="P20">Relevez la raison sociale de l'entreprise. </text:p>
          <text:p text:style-name="P20"/>
        </text:list-item>
        <text:list-item>
          <text:p text:style-name="P20">Indiquez le siège social. </text:p>
          <text:p text:style-name="P20"/>
        </text:list-item>
        <text:list-item>
          <text:p text:style-name="P20">Précisez le numéro SIREN. </text:p>
        </text:list-item>
      </text:list>
      <text:p text:style-name="P8">2. ACTIVITÉ DE L'ENTREPRISE </text:p>
      <text:p text:style-name="P11">DOCUMENT 3 - QUELLES SONT LES ACTIVITÉS D'UNE ENTREPRISE ?</text:p>
      <text:p text:style-name="P12">Une entreprise peut vendre des marchandises achetées, des produits fabriqués et des services qu'elle réalise.</text:p>
      <text:p text:style-name="P11">DOCUMENT 4 - LISTE DES SERVICES PRODUITS ET VENDUS PAR LE SALON "Haircut 100"</text:p>
      <text:list xml:id="list2949906241767402165" text:style-name="WW8Num4">
        <text:list-item>
          <text:p text:style-name="P21">Liste des services <text:tab/><text:tab/>Masculin <text:tab/><text:tab/>Féminin</text:p>
        </text:list-item>
        <text:list-item>
          <text:p text:style-name="P21">Coupe Création <text:tab/><text:tab/>9,15 € <text:tab/><text:tab/><text:tab/>11,50 €</text:p>
        </text:list-item>
        <text:list-item>
          <text:p text:style-name="P21">Coiffage <text:tab/><text:tab/><text:tab/>5,10 €<text:tab/><text:tab/><text:tab/>12,00 €</text:p>
        </text:list-item>
        <text:list-item>
          <text:p text:style-name="P21">Coloration <text:tab/><text:tab/> <text:s text:c="10"/>17,00 € <text:tab/><text:tab/><text:tab/>17,00 € </text:p>
        </text:list-item>
      </text:list>
      <text:p text:style-name="P11"><text:soft-page-break/>DOCUMENT 5 - LISTE DES BIENS ACHETÉS ET REVENDUS EN L'ÉTAT PAR LE SALON "Haircut 100"</text:p>
      <text:list xml:id="list4432251824156658881" text:style-name="WW8Num7">
        <text:list-item>
          <text:p text:style-name="P22">Shampoing à 15,50 € l'un. </text:p>
        </text:list-item>
        <text:list-item>
          <text:p text:style-name="P22">Laque à 16,65 € l'une. </text:p>
        </text:list-item>
        <text:list-item>
          <text:p text:style-name="P22">Spray à 12,75 € l'un. </text:p>
        </text:list-item>
      </text:list>
      <text:h text:style-name="P15" text:outline-level="2">ANNEXE 2 - RÉPONDEZ AUX QUESTIONS SUIVANTES. </text:h>
      <text:list xml:id="list3303871709086349186" text:style-name="WW8Num34">
        <text:list-item>
          <text:p text:style-name="P13"><text:span text:style-name="T1">Le salon de coiffure « </text:span>Haircut 100<text:span text:style-name="T1"> » produit-il des biens? </text:span></text:p>
          <text:p text:style-name="P14"/>
        </text:list-item>
        <text:list-item>
          <text:p text:style-name="P13"><text:span text:style-name="T7">Le </text:span><text:span text:style-name="T1">salon de coiffure «</text:span>Haircut 100<text:span text:style-name="T1"> » produit-il des services? Justifiez votre réponse par des exemples précis. </text:span></text:p>
          <text:p text:style-name="P14"/>
        </text:list-item>
        <text:list-item>
          <text:p text:style-name="P13"><text:span text:style-name="T1">Le salon de coiffure «</text:span>Haircut 100 <text:span text:style-name="T1">» a-t-il une activité commerciale? Justifiez votre réponse par des exemples précis. </text:span></text:p>
        </text:list-item>
      </text:list>
      <text:p text:style-name="P10"/>
      <text:p text:style-name="P8">3. FINALITÉ DE L'ENTREPRISE </text:p>
      <text:p text:style-name="P5">Angèle Anspray vous sollicite pour calculer le résultat de l'activité du mois d'août. </text:p>
      <text:h text:style-name="P15" text:outline-level="2">ANNEXE 3 – <text:span text:style-name="T8">COPIER et COLLER le tableau <text:s/>que vous avez réalisé(e)s sur le tableur en le sélectionnant de A1 à D12 </text:span></text:h>
      <text:p text:style-name="Standard"><text:span text:style-name="T10"/></text:p>
      <text:p text:style-name="P9">4. CE QUE JE RETIENS </text:p>
      <text:p text:style-name="P6">Les entreprises s'identifient grâce à : </text:p>
      <text:list xml:id="list29363921" text:continue-list="list4432251824156658881" text:style-name="WW8Num7">
        <text:list-item>
          <text:p text:style-name="P18">la raison sociale. </text:p>
        </text:list-item>
        <text:list-item>
          <text:p text:style-name="P18">le siège social. </text:p>
        </text:list-item>
        <text:list-item>
          <text:p text:style-name="P18">le numéro SIREN.</text:p>
        </text:list-item>
      </text:list>
      <text:p text:style-name="P6">Elles ont différents types d'activités: </text:p>
      <text:list xml:id="list7204621272763611644" text:style-name="WW8Num2">
        <text:list-item>
          <text:p text:style-name="P19">production de biens. </text:p>
        </text:list-item>
        <text:list-item>
          <text:p text:style-name="P19">production de services. </text:p>
        </text:list-item>
        <text:list-item>
          <text:p text:style-name="P19">commercialisation.</text:p>
        </text:list-item>
      </text:list>
      <text:p text:style-name="P3">L'objectif final d'une entreprise est de faire du bénéfice. </text:p>
      <text:p text:style-name="P4"><text:span text:style-name="Strong_20_Emphasis"><text:span text:style-name="T9">BÉNÉFICE = RECETTES &gt; DÉPENSES</text:span></text:span></text:p>
      <text:p text:style-name="P4"><text:span text:style-name="Strong_20_Emphasis"><text:span text:style-name="T9">PERTE = RECETTES &lt; DÉPENSES</text:span></text:span></text:p>
      <text:list xml:id="list8594371481164513846" text:style-name="WW8Num22">
        <text:list-header>
          <text:p text:style-name="P16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f81bd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Style" style:family="paragraph">
      <style:paragraph-properties fo:margin-top="0cm" fo:margin-bottom="0.353cm" fo:line-height="115%" fo:orphans="0" fo:widows="0" style:text-autospace="none"/>
      <style:text-properties style:use-window-font-color="true" style:font-name="Arial" fo:font-size="12pt" fo:language="fr" fo:country="FR" style:font-name-asian="Arial" style:font-size-asian="12pt" style:font-name-complex="Arial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en" fo:country="US" style:font-name-asian="Arial" style:font-size-asian="11pt" style:font-name-complex="Calibri" style:font-size-complex="11pt" style:language-complex="en" style:country-complex="US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tion_20_intense" style:display-name="Citation intense" style:family="paragraph" style:parent-style-name="Standard" style:next-style-name="Standard">
      <style:paragraph-properties fo:margin="100%"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alibri" style:font-name-asian="Times New Roman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alibri" style:font-name-asian="Times New Roman" style:font-name-complex="Calibri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9z0" style:family="text">
      <style:text-properties style:font-name="Calibri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alibri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Calibri" style:font-name-asian="Times New Roman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style:font-name-asian="Times New Roman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Calibri" style:font-name-asian="Times New Roman" style:font-name-complex="Calibri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Calibri" style:font-name-asian="Times New Roman" style:font-name-complex="Calibri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Calibri" style:font-name-asian="Times New Roman" style:font-name-complex="Calibri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Calibri" style:font-name-asian="Times New Roman" style:font-name-complex="Calibri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Calibri" style:font-name-asian="Times New Roman" style:font-name-complex="Calibri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Calibri" style:font-name-asian="Times New Roman" style:font-name-complex="Calibri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Calibri" style:font-name-asian="Times New Roman" style:font-name-complex="Calibri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7z0" style:family="text">
      <style:text-properties style:font-name="Calibri" style:font-name-asian="Times New Roman" style:font-name-complex="Calibri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Calibri" style:font-name-asian="Times New Roman" style:font-name-complex="Calibri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Calibri" style:font-name-asian="Times New Roman" style:font-name-complex="Calibri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Calibri" style:font-name-asian="Times New Roman" style:font-name-complex="Calibri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Titre_20_4_20_Car" style:display-name="Titre 4 C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>
      <style:text-properties fo:color="#243f60" style:font-name="Cambria" style:font-name-asian="Times New Roman" style:font-name-complex="Times New Roman"/>
    </style:style>
    <style:style style:name="Titre_20_6_20_Car" style:display-name="Titre 6 Car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Titre_20_7_20_Car" style:display-name="Titre 7 Car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itre_20_8_20_Car" style:display-name="Titre 8 Car" style:family="text">
      <style:text-properties fo:color="#4f81bd" style:font-name="Cambria" fo:font-size="10pt" style:font-name-asian="Times New Roman" style:font-size-asian="10pt" style:font-name-complex="Times New Roman" style:font-size-complex="10pt"/>
    </style:style>
    <style:style style:name="Titre_20_9_20_Car" style:display-name="Titre 9 Car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re_20_Car" style:display-name="Titre C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ous-titre_20_Car" style:display-name="Sous-titre Car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_20_Car" style:display-name="Citation Car" style:family="tex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e_20_pâle" style:display-name="Emphase pâle" style:family="text">
      <style:text-properties fo:color="#808080" fo:font-style="italic" style:font-style-asian="italic" style:font-style-complex="italic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 fo:color="#c0504d" style:text-underline-style="solid" style:text-underline-width="auto" style:text-underline-color="font-color"/>
    </style:style>
    <style:style style:name="Référence_20_intense" style:display-name="Référence intens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re_20_du_20_livre" style:display-name="Titre du livre" style:family="text">
      <style:text-properties fo:font-variant="small-caps" fo:letter-spacing="0.009cm" fo:font-weight="bold" style:font-weight-asian="bold" style:font-weight-complex="bold"/>
    </style:style>
    <style:style style:name="Sans_20_interligne_20_Car" style:display-name="Sans interligne Car" style:family="text">
      <style:text-properties fo:font-size="11pt" fo:language="en" fo:country="US" style:font-size-asian="11pt" style:font-size-complex="11pt" style:language-complex="en" style:country-complex="US"/>
    </style:style>
    <style:style style:name="Texte_20_de_20_bulles_20_Car" style:display-name="Texte de bulles Car" style:family="text">
      <style:text-properties style:font-name="Tahoma" fo:font-size="8pt" fo:language="fr" fo:country="FR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0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</meta:initial-creator>
    <meta:creation-date>2012-08-09T09:09:00</meta:creation-date>
    <dc:date>2014-10-16T09:19:10.49</dc:date>
    <meta:editing-cycles>17</meta:editing-cycles>
    <meta:editing-duration>PT1H49M2S</meta:editing-duration>
    <meta:generator>OpenOffice/4.0.1$Win32 OpenOffice.org_project/401m5$Build-9714</meta:generator>
    <meta:document-statistic meta:table-count="0" meta:image-count="0" meta:object-count="0" meta:page-count="3" meta:paragraph-count="45" meta:word-count="339" meta:character-count="2043"/>
  </office:meta>
</office:document-meta>
</file>